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Normal_20__28_Web_29_">
      <style:paragraph-properties fo:text-align="justify" style:justify-single-word="false"/>
      <style:text-properties style:font-name="Verdana" fo:font-size="11pt" fo:language="es" fo:country="ES" style:font-size-asian="11pt" style:font-name-complex="Arial" style:font-size-complex="11pt"/>
    </style:style>
    <style:style style:name="P2" style:family="paragraph" style:parent-style-name="Normal_20__28_Web_29_">
      <style:paragraph-properties fo:text-align="justify" style:justify-single-word="false"/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Normal_20__28_Web_29_">
      <style:paragraph-properties fo:line-height="150%" fo:text-align="justify" style:justify-single-word="false"/>
    </style:style>
    <style:style style:name="P4" style:family="paragraph" style:parent-style-name="Normal_20__28_Web_29_">
      <style:paragraph-properties fo:text-align="justify" style:justify-single-word="false"/>
      <style:text-properties fo:color="#0000ff" style:font-name="Verdana" fo:font-size="11pt" fo:language="es" fo:country="ES" style:font-name-asian="Arial Unicode MS" style:font-size-asian="11pt" style:font-name-complex="Arial" style:font-size-complex="11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weight="bold" style:font-weight-asian="bold" style:font-name-complex="Arial" style:font-size-complex="11pt" style:font-weight-complex="bold"/>
    </style:style>
    <style:style style:name="P7" style:family="paragraph" style:parent-style-name="TITEXPTE_20_NUEVO" style:master-page-name="Standard">
      <style:paragraph-properties style:page-number="auto"/>
    </style:style>
    <style:style style:name="T1" style:family="text">
      <style:text-properties style:font-name="Verdana" fo:font-size="11pt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ctamen expte nº <text:s/>27313 - PER – MENSAJE Nº 4038 </text:p>
      <text:p text:style-name="TITEXPTE_20_NUEVO">proyecto DE LEY</text:p>
      <text:p text:style-name="TITEXPTE_20_NUEVO"/>
      <text:p text:style-name="P6"/>
      <text:p text:style-name="P6"/>
      <text:p text:style-name="P6"/>
      <text:p text:style-name="P6">Diputadas y Diputados de Santa Fe: </text:p>
      <text:p text:style-name="P1"/>
      <text:p text:style-name="P1"/>
      <text:p text:style-name="P3"><text:span text:style-name="T1">La Comisión de Asuntos Constitucionales y Legislación General ha considerado el proyecto de ley (Expte. Nº <text:s text:c="2"/>27313 - PER – Mensaje Nº 4038), venido en revisión, por el cual se <text:s/>aprueba la Ley de Presupuesto General de Gastos y Cálculo de Recursos correspondiente al Ejercicio Económico 2013; y, </text:span><text:span text:style-name="expediente_20_Car">conforme al artículo 51 del Reglamento Interno de la Cámara de Diputados; ésta ha resuelto informar a la Comisión de Presupuesto y Hacienda que están cumplidos todos los recaudos legales y constitucionales y que nada tiene que observar, en general, al proyecto referido; y, atento a que cuenta con sanción de la Cámara de Senadores de fecha 19 de diciembre de 2012, los estudios realizados <text:s/>y <text:s/>las</text:span><text:span text:style-name="T1"> razones que podrá dar el miembro informante, esta Comisión aconseja la aprobación del mismo.- </text:span></text:p>
      <text:p text:style-name="P4"/>
      <text:p text:style-name="P2">Sala de la Comisión: <text:s/>13 de <text:s/>marzo de 2013.-</text:p>
      <text:p text:style-name="P2">Diputados firmantes: Mascheroni, Bertero, Busatto, Fernandez, Lacava y Bermudez.-</text:p>
      <text:p text:style-name="Standard"/>
      <text:p text:style-name="Standard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Verdana" fo:font-size="11pt" fo:language="es" fo:country="ES" style:font-name-asian="Times New Roman" style:font-size-asian="11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_20__28_Web_29_" style:display-name="Normal (Web)" style:family="paragraph" style:parent-style-name="Standard">
      <style:paragraph-properties fo:margin-top="0.176cm" fo:margin-bottom="0.176cm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expediente" style:family="paragraph" style:parent-style-name="Standard">
      <style:paragraph-properties fo:line-height="150%"/>
    </style:style>
    <style:style style:name="TITEXPTE_20_NUEVO" style:display-name="TITEXPTE NUEVO" style:family="paragraph" style:parent-style-name="Standard">
      <style:paragraph-properties fo:line-height="150%" fo:text-align="center" style:justify-single-word="false"/>
      <style:text-properties fo:text-transform="uppercase" fo:font-size="13pt" style:font-size-asian="13pt"/>
    </style:style>
    <style:style style:name="Fuente_20_de_20_párrafo_20_predeter." style:display-name="Fuente de párrafo predeter." style:family="text"/>
    <style:style style:name="expediente_20_Car" style:display-name="expediente Car" style:family="text" style:parent-style-name="Fuente_20_de_20_párrafo_20_predeter.">
      <style:text-properties style:font-name="Verdana" fo:font-size="11pt" fo:language="es" fo:country="ES" style:font-size-asian="11pt" style:font-name-complex="Verdana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 Nº 24546 - PE – MENSAJE Nº 3790</dc:title>
    <meta:initial-creator>aconstitucion02</meta:initial-creator>
    <meta:creation-date>2011-11-17T13:45:00</meta:creation-date>
    <dc:date>2013-03-13T13:01:35</dc:date>
    <meta:editing-cycles>8</meta:editing-cycles>
    <meta:editing-duration>PT4M16S</meta:editing-duration>
    <meta:print-date>2013-02-26T10:29:39</meta:print-date>
    <meta:generator>LibreOffice/3.5$Linux_X86_64 LibreOffice_project/350m1$Build-2</meta:generator>
    <meta:document-statistic meta:table-count="0" meta:image-count="0" meta:object-count="0" meta:page-count="1" meta:paragraph-count="6" meta:word-count="166" meta:character-count="1011" meta:non-whitespace-character-count="840"/>
    <meta:user-defined meta:name="Información 1"/>
    <meta:user-defined meta:name="Información 2"/>
    <meta:user-defined meta:name="Información 3"/>
    <meta:user-defined meta:name="Información 4"/>
  </office:meta>
</office:document-meta>
</file>